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es" fo:country="SV" fo:font-style="normal" style:text-underline-style="none" fo:font-weight="normal" officeooo:paragraph-rsid="003777f1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1" fo:font-size="11pt" fo:font-style="normal" fo:font-weight="normal" officeooo:paragraph-rsid="003777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0ca4a5" style:font-size-asian="11pt" style:font-weight-asian="normal" style:font-name-complex="Verdana1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54485d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8803d" officeooo:paragraph-rsid="004b489d" style:font-size-asian="11pt" style:font-weight-asian="bold" style:font-name-complex="Verdana1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8803d" officeooo:paragraph-rsid="0013a0ac" style:font-size-asian="11pt" style:font-weight-asian="bold" style:font-name-complex="Verdana1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8803d" officeooo:paragraph-rsid="004b489d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4b489d" officeooo:paragraph-rsid="0054485d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rsid="0052e16a" officeooo:paragraph-rsid="0054485d" style:font-size-asian="11pt" style:font-weight-asian="normal" style:font-name-complex="Verdana1" style:font-size-complex="11pt" style:font-weight-complex="normal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weight="bold" officeooo:paragraph-rsid="000ca4a5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4b489d" officeooo:paragraph-rsid="0054485d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4203b9" officeooo:paragraph-rsid="0054485d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37e6f3"/>
    </style:style>
    <style:style style:name="T2" style:family="text">
      <style:text-properties fo:font-weight="bold" style:font-weight-asian="bold" style:font-name-complex="Verdana1" style:font-weight-complex="bold"/>
    </style:style>
    <style:style style:name="T3" style:family="text">
      <style:text-properties fo:font-weight="bold" officeooo:rsid="0013a797" style:font-weight-asian="bold" style:font-name-complex="Verdana1" style:font-weight-complex="bold"/>
    </style:style>
    <style:style style:name="T4" style:family="text">
      <style:text-properties fo:font-weight="bold" officeooo:rsid="0014e509" style:font-weight-asian="bold" style:font-name-complex="Verdana1" style:font-weight-complex="bold"/>
    </style:style>
    <style:style style:name="T5" style:family="text">
      <style:text-properties fo:font-weight="bold" officeooo:rsid="0016af4c" style:font-weight-asian="bold" style:font-name-complex="Verdana1" style:font-weight-complex="bold"/>
    </style:style>
    <style:style style:name="T6" style:family="text">
      <style:text-properties fo:font-weight="bold" officeooo:rsid="004b489d" style:font-weight-asian="bold" style:font-name-complex="Verdana1" style:font-weight-complex="bold"/>
    </style:style>
    <style:style style:name="T7" style:family="text">
      <style:text-properties fo:font-weight="bold" officeooo:rsid="0031f50c" style:font-weight-asian="bold" style:font-name-complex="Verdana1" style:font-weight-complex="bold"/>
    </style:style>
    <style:style style:name="T8" style:family="text">
      <style:text-properties fo:font-weight="bold" officeooo:rsid="004f5afe" style:font-weight-asian="bold" style:font-name-complex="Verdana1" style:font-weight-complex="bold"/>
    </style:style>
    <style:style style:name="T9" style:family="text">
      <style:text-properties style:use-window-font-color="true" fo:language="es" fo:country="SV" fo:font-weight="normal" officeooo:rsid="0037288b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0" style:family="text">
      <style:text-properties style:use-window-font-color="true" style:text-line-through-style="none" style:text-line-through-type="none" style:font-name="Verdana" fo:language="es" fo:country="SV" fo:font-weight="normal" officeooo:rsid="0182a2af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1" style:family="text">
      <style:text-properties style:use-window-font-color="true" style:text-line-through-style="none" style:text-line-through-type="none" style:font-name="Verdana" fo:language="es" fo:country="SV" fo:font-weight="normal" officeooo:rsid="018405bf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2" style:family="text">
      <style:text-properties style:use-window-font-color="true" style:text-line-through-style="none" style:text-line-through-type="none" style:font-name="Verdana" fo:language="es" fo:country="SV" fo:font-weight="normal" officeooo:rsid="0054485d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3" style:family="text">
      <style:text-properties style:use-window-font-color="true" style:text-line-through-style="none" style:text-line-through-type="none" style:font-name="Verdana" fo:language="es" fo:country="ES" fo:font-weight="bold" officeooo:rsid="018405bf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4" style:family="text">
      <style:text-properties style:use-window-font-color="true" style:text-line-through-style="none" style:text-line-through-type="none" style:font-name="Verdana" fo:language="es" fo:country="ES" fo:font-weight="normal" officeooo:rsid="0019df7b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" fo:language="es" fo:country="ES" fo:font-weight="normal" officeooo:rsid="018405bf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7" style:family="text">
      <style:text-properties fo:font-weight="normal" style:font-weight-asian="normal" style:font-name-complex="Verdana1"/>
    </style:style>
    <style:style style:name="T18" style:family="text">
      <style:text-properties fo:font-weight="normal" officeooo:rsid="0031f50c" style:font-weight-asian="normal" style:font-name-complex="Verdana1"/>
    </style:style>
    <style:style style:name="T19" style:family="text">
      <style:text-properties fo:font-weight="normal" officeooo:rsid="0014e509" style:font-weight-asian="normal" style:font-name-complex="Verdana1"/>
    </style:style>
    <style:style style:name="T20" style:family="text">
      <style:text-properties fo:font-weight="normal" officeooo:rsid="00161d98" style:font-weight-asian="normal" style:font-name-complex="Verdana1"/>
    </style:style>
    <style:style style:name="T21" style:family="text">
      <style:text-properties fo:font-weight="normal" officeooo:rsid="0016ede4" style:font-weight-asian="normal" style:font-name-complex="Verdana1"/>
    </style:style>
    <style:style style:name="T22" style:family="text">
      <style:text-properties fo:font-weight="normal" officeooo:rsid="0013a797" style:font-weight-asian="normal" style:font-name-complex="Verdana1"/>
    </style:style>
    <style:style style:name="T23" style:family="text">
      <style:text-properties fo:font-weight="normal" officeooo:rsid="002cd5a1" style:font-weight-asian="normal" style:font-name-complex="Verdana1"/>
    </style:style>
    <style:style style:name="T24" style:family="text">
      <style:text-properties fo:font-weight="normal" officeooo:rsid="0033b89c" style:font-weight-asian="normal" style:font-name-complex="Verdana1"/>
    </style:style>
    <style:style style:name="T25" style:family="text">
      <style:text-properties fo:font-weight="normal" officeooo:rsid="003d2ebc" style:font-weight-asian="normal" style:font-name-complex="Verdana1"/>
    </style:style>
    <style:style style:name="T26" style:family="text">
      <style:text-properties fo:font-weight="normal" officeooo:rsid="004f5afe" style:font-weight-asian="normal" style:font-name-complex="Verdana1"/>
    </style:style>
    <style:style style:name="T27" style:family="text">
      <style:text-properties fo:font-weight="normal" officeooo:rsid="0052e16a" style:font-weight-asian="normal" style:font-weight-complex="normal"/>
    </style:style>
    <style:style style:name="T28" style:family="text">
      <style:text-properties fo:font-weight="normal" officeooo:rsid="0054485d" style:font-weight-asian="normal" style:font-weight-complex="normal"/>
    </style:style>
    <style:style style:name="T29" style:family="text">
      <style:text-properties officeooo:rsid="004b489d"/>
    </style:style>
    <style:style style:name="T30" style:family="text">
      <style:text-properties officeooo:rsid="005578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/>
      <text:p text:style-name="P5"><text:span text:style-name="T17">La </text:span><text:span text:style-name="T26">C</text:span><text:span text:style-name="T17">omisión de </text:span><text:span text:style-name="T8">P</text:span><text:span text:style-name="T7">resupuesto y </text:span><text:span text:style-name="T8">H</text:span><text:span text:style-name="T7">acienda</text:span><text:span text:style-name="T17"> ha considerado el </text:span><text:span text:style-name="T8">P</text:span><text:span text:style-name="T2">royecto de</text:span><text:span text:style-name="T3"> </text:span><text:span text:style-name="T8">C</text:span><text:span text:style-name="T6">omunicación</text:span><text:span text:style-name="T4"> </text:span><text:span text:style-name="T8">N</text:span><text:span text:style-name="T5">º </text:span><text:span text:style-name="T13">39423 - CD - UCR - FPCS,</text:span><text:span text:style-name="T15"> </text:span><text:span text:style-name="T14">d</text:span><text:span text:style-name="T10">e los </text:span><text:span text:style-name="T12">D</text:span><text:span text:style-name="T10">iputados Bast</text:span><text:span text:style-name="T12">i</text:span><text:span text:style-name="T10">a, González, Pullaro y Cándido, por el cual se solicita</text:span><text:span text:style-name="T11"> a través del organismo que corresponda disponga informar los motivos por los cuales no ha otorgado asistencia financiera a la "Asociación para el desarrollo del norte del departamento San Justo" dentro del marco del Decreto Nº 355/20</text:span><text:span text:style-name="T9">;</text:span><text:span text:style-name="T20"> </text:span><text:span text:style-name="T16">y,</text:span><text:span text:style-name="T19"> </text:span><text:span text:style-name="T21">por las razones expuestas</text:span><text:span text:style-name="T22"> en sus fundamentos y las que podrá dar el miembro</text:span><text:span text:style-name="T19"> informante,</text:span><text:span text:style-name="T23"> </text:span><text:span text:style-name="T18">esta comisió</text:span><text:span text:style-name="T24">n</text:span><text:span text:style-name="T23"> </text:span><text:span text:style-name="T25">aconseja la aprobación del texto presentado que a continuación se transcribe:</text:span></text:p>
      <text:p text:style-name="P7"/>
      <text:p text:style-name="P6">PROYECTO DE <text:span text:style-name="T29">COMUNICACIÓN</text:span></text:p>
      <text:p text:style-name="P8"/>
      <text:p text:style-name="P9"><text:span text:style-name="T27">La </text:span><text:span text:style-name="T28">Cámara</text:span><text:span text:style-name="T27"> de Diputados de la Provincia ver</text:span><text:span text:style-name="T28">í</text:span><text:span text:style-name="T27">a con agrado que el Poder Ejecutivo </text:span><text:span text:style-name="T28">P</text:span><text:span text:style-name="T27">rovincial, por intermedio del organismo que corresponda, informe los motivos por los cuales no ha otorgado asistencia financiera a la "Asociaci</text:span><text:span text:style-name="T28">ó</text:span><text:span text:style-name="T27">n para el Desarrollo del Norte del Departamento San Justo", dentro del marco del Decreto </text:span><text:span text:style-name="T28">Nº </text:span><text:span text:style-name="T27">355/2020 y de los alcances del Decreto </text:span><text:span text:style-name="T28">Nº </text:span><text:span text:style-name="T27">307/2020.</text:span></text:p>
      <text:p text:style-name="P10"/>
      <text:p text:style-name="P9">SALA DE LA COMISIÓN, <text:span text:style-name="T30">13 DE AGOSTO DE 2020.</text:span></text:p>
      <text:p text:style-name="P9"/>
      <text:p text:style-name="P13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es" fo:country="SV" fo:font-style="normal" style:text-underline-style="none" fo:font-weight="normal" officeooo:paragraph-rsid="003777f1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1" fo:font-size="11pt" fo:font-style="normal" fo:font-weight="normal" officeooo:paragraph-rsid="003777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9:12.018427826</dc:date>
    <meta:print-date>2019-10-01T11:27:32.458834954</meta:print-date>
    <meta:editing-cycles>107</meta:editing-cycles>
    <meta:editing-duration>PT5H7M3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11" meta:character-count="1358" meta:non-whitespace-character-count="1119"/>
  </office:meta>
</office:document-meta>
</file>